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Weter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363</text:span>
          </text:p>
            <text:p text:style-name="common-al">Gemeente Aalsmeer heeft op 10 december 2021 een besluit genomen op de aanvraag exploitatievergunning horeca-inrichting voor Sushi Aalsmeer h.o.d.n. Sushi Time. De locatie is Weteringstraat 1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32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toegekend - Weteringstraat 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3221</meta:user-defined>
    <meta:user-defined meta:name="OVERHEIDop.GmbID/DC.identifier">gmb-2021-453221</meta:user-defined>
    <meta:user-defined meta:name="OVERHEIDop.versieInformatie"/>
  </office:meta>
</office:document-meta>
</file>