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intern verbouwen van een winkel en het plaatsen van handelsreclame aan de voorgevel aan Stationsstraat 24 te Ermelo </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mschrijving</text:span>
          </text:p>
            <text:list text:style-name="id1-3-2-1-1-3">
              <text:list-item text:style-override="id1-3-2-1-1-3-1">
                <text:number>•</text:number>
                <text:p text:style-name="al">23 november 2021 Stationsstraat 24 het intern verbouwen van een winkel en het plaatsen van handelsreclame aan de voorgevel 3851 NH 4 jan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321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1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1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intern verbouwen van een winkel en het plaatsen van handelsreclame aan de voorgevel aan Stationsstraat 24 te Ermelo</meta:user-defined>
    <meta:user-defined meta:name="DCTERMS.W3CDTF/DCTERMS.available">2021-12-15</meta:user-defined>
    <meta:user-defined meta:name="DCTERMS.W3CDTF/OVERHEIDop.jaargang">2021</meta:user-defined>
    <meta:user-defined meta:name="OVERHEIDop.publicationIssue">453216</meta:user-defined>
    <meta:user-defined meta:name="OVERHEIDop.GmbID/DC.identifier">gmb-2021-453216</meta:user-defined>
    <meta:user-defined meta:name="OVERHEIDop.versieInformatie"/>
  </office:meta>
</office:document-meta>
</file>