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schap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Graafschap 1 in Leerdam. De aanvraag is geregistreerd onder zaaknummer OV-2021-0601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321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schap 1 in Le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12</meta:user-defined>
    <meta:user-defined meta:name="OVERHEIDop.GmbID/DC.identifier">gmb-2021-453212</meta:user-defined>
    <meta:user-defined meta:name="OVERHEIDop.versieInformatie"/>
  </office:meta>
</office:document-meta>
</file>