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Kelten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68</text:span>
          </text:p>
            <text:p text:style-name="common-al">
            <text:span text:style-name="nadrukvet">Het gewijzigd uitvoeren van een eerder verleende omgevingsvergunning (ZKN 911903 d.d. 29-9-2021)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8213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20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982133</meta:user-defined>
    <meta:user-defined meta:name="DCTERMS.abstract">het gewijzigd uitvoeren van een eerder verleende omgevingsvergunning (ZKN 911903 d.d. 29-9-202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Keltenweg 6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200</meta:user-defined>
    <meta:user-defined meta:name="OVERHEIDop.GmbID/DC.identifier">gmb-2021-453200</meta:user-defined>
    <meta:user-defined meta:name="OVERHEIDop.versieInformatie"/>
  </office:meta>
</office:document-meta>
</file>