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Frerikshof 13, 7103C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februari 2021 is een aanvraag ontvangen voor Verbouwen bedrijfswoning naar 2 zorgappartementen op locatie Frerikshof 13, 7103CD Winterswijk. De aanvraag is geregistreerd onder zaaknummer 2021-000207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2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Frerikshof 13, 7103CD Winterswijk</meta:user-defined>
    <dc:language>nl</dc:language>
    <meta:user-defined meta:name="OVERHEID.EPSG28992/DC.spatial">245816.02 444428.44</meta:user-defined>
    <meta:user-defined meta:name="DC.title">Kennisgeving ontvangst aanvraag beschikking, Frerikshof 13, 7103CD Winterswijk</meta:user-defined>
    <meta:user-defined meta:name="OVERHEID.PostcodeHuisnummer/OVERHEIDop.postcodeHuisnummer">7103CD 13</meta:user-defined>
    <meta:user-defined meta:name="OVERHEIDop.straatnaam">Frerikshof</meta:user-defined>
    <meta:user-defined meta:name="OVERHEIDop.woonplaats">Winterswij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20</meta:user-defined>
    <meta:user-defined meta:name="OVERHEIDop.GmbID/DC.identifier">gmb-2021-45320</meta:user-defined>
    <meta:user-defined meta:name="OVERHEIDop.versieInformatie"/>
  </office:meta>
</office:document-meta>
</file>