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Hertog Hendrik I-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rtog Hendrik I-straat 20</text:span>
          </text:p>
            <text:p text:style-name="common-al">
            <text:span text:style-name="nadrukvet">Het omdraaien van de voordeur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991450</text:span>
          </text:p>
            <text:p text:style-name="common-al"/>
            <text:p text:style-name="common-al">Burgemeester en wethouders nemen de aanvraag niet in behandeling. Op 7 december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319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9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9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91450</meta:user-defined>
    <meta:user-defined meta:name="DCTERMS.abstract">het omdraaien van de voor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Oss, Hertog Hendrik I-straat 20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199</meta:user-defined>
    <meta:user-defined meta:name="OVERHEIDop.GmbID/DC.identifier">gmb-2021-453199</meta:user-defined>
    <meta:user-defined meta:name="OVERHEIDop.versieInformatie"/>
  </office:meta>
</office:document-meta>
</file>