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6</text:span>
          </text:p>
            <text:p text:style-name="common-al">
            <text:span text:style-name="nadrukvet">Vervangen van leien, underlayment zoldervloer en betonvloer begane grond, lichtstraat gedeeltelijk verwijderen en de kap van binnenuit isol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210</text:span>
          </text:p>
            <text:p text:style-name="common-al"/>
            <text:p text:style-name="common-al">Burgemeester en wethouders hebben op 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210</meta:user-defined>
    <meta:user-defined meta:name="DCTERMS.abstract">vervangen van leien, underlayment zoldervloer en betonvloer begane grond, lichtstraat gedeeltelijk verwijderen en de kap van binnenuit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4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1</meta:user-defined>
    <meta:user-defined meta:name="OVERHEIDop.GmbID/DC.identifier">gmb-2021-453191</meta:user-defined>
    <meta:user-defined meta:name="OVERHEIDop.versieInformatie"/>
  </office:meta>
</office:document-meta>
</file>