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31</text:span>
          </text:p>
            <text:p text:style-name="common-al">
            <text:span text:style-name="nadrukvet">Het realiseren van een gesloten overkapping aan een bijgebouw met voortzetting van de bestaande nok en pannenkap. Voortuin ten dele inkleden voor oprit/parkeervak (voor jonge kinderen; veiligheid) waarvoor een uitrit nodig is over het bestaande trottoir/openbare ruimte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6079</text:span>
          </text:p>
            <text:p text:style-name="common-al"/>
            <text:p text:style-name="common-al">Burgemeester en wethouders hebben op 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06079</meta:user-defined>
    <meta:user-defined meta:name="DCTERMS.abstract">het realiseren van een gesloten overkapping aan een bijgebouw met voortzetting van de bestaande nok en pannenkap. Voortuin ten dele inkleden voor oprit/parkeervak (voor jonge kinderen; veiligheid) waarvoor een uitrit nodig is over het bestaande trottoir/openbare ruim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3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84</meta:user-defined>
    <meta:user-defined meta:name="OVERHEIDop.GmbID/DC.identifier">gmb-2021-453184</meta:user-defined>
    <meta:user-defined meta:name="OVERHEIDop.versieInformatie"/>
  </office:meta>
</office:document-meta>
</file>