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een condensor door een gaskoeler op het dak van een supermarkt, Ella Fitzgeraldplein 6 te Utrecht,  HZ_WABO-21-359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la Fitzgeraldplein 6 te Utrecht</text:p>
            <text:p text:style-name="common-al">HZ_WABO-21-35978</text:p>
            <text:p text:style-name="common-al">Toelichting: het vervangen van een condensor door een gaskoeler op het dak van een supermarkt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3173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173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173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vervangen van een condensor door een gaskoeler op het dak van een supermarkt, Ella Fitzgeraldplein 6 te Utrecht,  HZ_WABO-21-35978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173</meta:user-defined>
    <meta:user-defined meta:name="OVERHEIDop.GmbID/DC.identifier">gmb-2021-453173</meta:user-defined>
    <meta:user-defined meta:name="OVERHEIDop.versieInformatie"/>
  </office:meta>
</office:document-meta>
</file>