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staureren van de gevel, Veemarktstraat 55 4811Z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511</text:p>
            <text:p text:style-name="common-al">Uiterlijke besluitdatum: 24-01-2022</text:p>
            <text:p text:style-name="common-al">Locatie: Veemarktstraat 55 4811ZD Breda, District Midden Breda</text:p>
            <text:p text:style-name="common-al">Projectomschrijving: het restaureren v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16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511</meta:user-defined>
    <meta:user-defined meta:name="DCTERMS.abstract">het restaureren van de gevel</meta:user-defined>
    <dc:language>nl</dc:language>
    <meta:user-defined meta:name="OVERHEIDop.locatietype/OVERHEIDop.gebiedsmarkering">Punt</meta:user-defined>
    <meta:user-defined meta:name="DC.title">Opschorten beslistermijn omgevingsvergunning, het restaureren van de gevel, Veemarktstraat 55 4811ZD Breda, District Midden Breda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66</meta:user-defined>
    <meta:user-defined meta:name="OVERHEIDop.GmbID/DC.identifier">gmb-2021-453166</meta:user-defined>
    <meta:user-defined meta:name="OVERHEIDop.versieInformatie"/>
  </office:meta>
</office:document-meta>
</file>