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weg 18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juli 2021 heeft de Omgevingsdienst Midden-Holland (ODMH) namens de gemeente Zuidplas een melding ontvangen ter plaatse van de Middelweg 18 in Moerkapelle.</text:p>
            <text:p text:style-name="common-al">Dit betreft: het slopen van een schuur en nieuwbouw lammerenschuur met stroberging en het uitbreiden van dieraantallen.</text:p>
            <text:p text:style-name="common-al"/>
            <text:p text:style-name="common-al">De melding is geregistreerd onder kenmerk 20211999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31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Middelweg 18 in Moerkapell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65</meta:user-defined>
    <meta:user-defined meta:name="OVERHEIDop.GmbID/DC.identifier">gmb-2021-453165</meta:user-defined>
    <meta:user-defined meta:name="OVERHEIDop.versieInformatie"/>
  </office:meta>
</office:document-meta>
</file>