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st voor telecommunicatie aan Leuvenumseveld ongenummerd (nabij nummer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december 2021 Leuvenumseveld ongenummerd (nabij nummer 9) het plaatsen van een mast voor telecommunicatie 3852 PE 18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1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ast voor telecommunicatie aan Leuvenumseveld ongenummerd (nabij nummer 9) te Ermelo</meta:user-defined>
    <meta:user-defined meta:name="DCTERMS.W3CDTF/DCTERMS.available">2021-12-15</meta:user-defined>
    <meta:user-defined meta:name="DCTERMS.W3CDTF/OVERHEIDop.jaargang">2021</meta:user-defined>
    <meta:user-defined meta:name="OVERHEIDop.publicationIssue">453164</meta:user-defined>
    <meta:user-defined meta:name="OVERHEIDop.GmbID/DC.identifier">gmb-2021-453164</meta:user-defined>
    <meta:user-defined meta:name="OVERHEIDop.versieInformatie"/>
  </office:meta>
</office:document-meta>
</file>