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vergroten van het bestaande bijgebouw en voorzien van een puntdak aan Heikant 1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eikant 14, 5171 KM Kaatsheuvel </text:span>vergroten van het bestaande bijgebouw en voorzien van een puntdak (20211204 verzonden 10-12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315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5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04</meta:user-defined>
    <dc:language>nl</dc:language>
    <meta:user-defined meta:name="OVERHEIDop.locatietype/OVERHEIDop.gebiedsmarkering">Adres</meta:user-defined>
    <meta:user-defined meta:name="DC.title">Vergunning geweigerd voor het vergroten van het bestaande bijgebouw en voorzien van een puntdak aan Heikant 14 te Kaatsheuv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59</meta:user-defined>
    <meta:user-defined meta:name="OVERHEIDop.GmbID/DC.identifier">gmb-2021-453159</meta:user-defined>
    <meta:user-defined meta:name="OVERHEIDop.versieInformatie"/>
  </office:meta>
</office:document-meta>
</file>