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omgevingsvergunning “nieuwbouw appartementengebouw Weibuorren 69 – 71 Ureterp” en de daarbij behorende ontwerp verklaring van geen bedenk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16 december 2021 gedurende zes weken de ontwerp omgevingsvergunning “nieuwbouw appartementengebouw Weibuorren 69 – 71 Ureterp” en de daarbij behorende ontwerpverklaring van geen bedenkingen van de gemeenteraad ter inzage ligt.</text:p>
            <text:p text:style-name="common-al"/>
            <text:p text:style-name="common-al">
            <text:span text:style-name="nadrukcur">Inhoud en ligging</text:span>
          </text:p>
            <text:p text:style-name="common-al">Het ontwerp van de omgevingsvergunning “nieuwbouw appartementengebouw Weibuorren 69 – 71 Ureterp” heeft betrekking op de volgende activiteiten:</text:p>
            <text:p text:style-name="common-al">bouwen van een bouwwerk;</text:p>
            <text:p text:style-name="common-al">gebruik van grond/bouwwerk in strijd met een bestemmingsplan.</text:p>
            <text:p text:style-name="common-al"/>
            <text:p text:style-name="common-al">Met de omgevingsvergunning wordt het mogelijk gemaakt dat een nieuw appartementengebouw met vijf appartementen wordt gerealiseerd op het adres Weibuorren 69 - 71  in Ureterp. Kadastraal bekend als gemeente Ureterp sectie A nummer 3869.</text:p>
            <text:p text:style-name="common-al"/>
            <text:p text:style-name="common-al">
            <text:span text:style-name="nadrukcur">Ter inzage</text:span>
          </text:p>
            <text:p text:style-name="common-al">De ontwerp omgevingsvergunning en ontwerp verklaring van geen bedenkingen liggen met ingang van donderdag 16 december 2021 zes weken ter inzage in het gemeentehuis, Hoofdstraat 82 in Beetsterzwaag. <text:span text:style-name="nadrukvet">Let op! Het gemeentehuis is alleen op afspraak geopend. Voor het inzien van de stukken maakt u eerst een afspraak door te bellen met (0512) 386 222. </text:span>De ontwerpen zijn digitaal raadpleegbaar via <text:a xlink:href="http://www.ruimtelijkeplannen.nl/" xlink:type="simple">www.ruimtelijkeplannen.nl</text:a>. Het planidentificatienummer is: NL.IMRO.0086.16OVWeibuorren69-0201.</text:p>
            <text:p text:style-name="common-al"/>
            <text:p text:style-name="common-al">
            <text:span text:style-name="nadrukcur">Zienswijzen </text:span>
          </text:p>
            <text:p text:style-name="last-al">Gedurende de periode van terinzagelegging kan een ieder schriftelijk of mondeling zienswijzen over de ontwerp omgevingsvergunning en de ontwerp verklaring van geen bedenkingen naar voren brengen. Schriftelijke zienswijzen kunnen voor wat betreft de vergunning worden gericht aan het college van burgemeester en wethouders en voor wat betreft de verklaring van geen bedenkingen aan de gemeenteraad, Postbus 10.000, 9244 ZP, Beetsterzwaag, onder vermelding van dossiernummer OV-2020-7883. Voor een eventuele mondelinge zienswijze kunt u contact opnemen met de heer J.T. van Bergen, tel. (0512) 386 222, e-mail: <text:a xlink:href="mailto:jan.van.bergen@opsterland.nl" xlink:type="simple">jan.van.bergen@opsterlan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315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5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5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Opsterland</meta:user-defined>
    <meta:user-defined meta:name="OVERHEIDop.Rubriek/DC.type">omgevingsmeld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8685712</meta:user-defined>
    <dc:language>nl</dc:language>
    <meta:user-defined meta:name="OVERHEIDop.locatietype/OVERHEIDop.gebiedsmarkering">Punt</meta:user-defined>
    <meta:user-defined meta:name="DC.title">Publicatie ontwerp omgevingsvergunning “nieuwbouw appartementengebouw Weibuorren 69 – 71 Ureterp” en de daarbij behorende ontwerp verklaring van geen bedenkingen.</meta:user-defined>
    <meta:user-defined meta:name="DCTERMS.W3CDTF/DCTERMS.available">2021-12-15</meta:user-defined>
    <meta:user-defined meta:name="DCTERMS.W3CDTF/OVERHEIDop.jaargang">2021</meta:user-defined>
    <meta:user-defined meta:name="OVERHEIDop.publicationIssue">453156</meta:user-defined>
    <meta:user-defined meta:name="OVERHEIDop.GmbID/DC.identifier">gmb-2021-453156</meta:user-defined>
    <meta:user-defined meta:name="OVERHEIDop.versieInformatie"/>
  </office:meta>
</office:document-meta>
</file>