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pad aan Oude Arnhemsekarweg ongenummerd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Arnhemsekarweg ongenummerd (nabij Landgoed Nieuw Groevenbeek) het realiseren van een fietspad 3851 G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31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fietspad aan Oude Arnhemsekarweg ongenummerd te Erm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55</meta:user-defined>
    <meta:user-defined meta:name="OVERHEIDop.GmbID/DC.identifier">gmb-2021-453155</meta:user-defined>
    <meta:user-defined meta:name="OVERHEIDop.versieInformatie"/>
  </office:meta>
</office:document-meta>
</file>