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Wiel 8 t/m 14 (ev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21 een besluit genomen op de aanvraag met zaaknummer HZ_WABO-21-2083 voor het bouwen van 2 bruggen ten behoeve van 4 woningen op locatie Kleine Wiel 8 t/m 14 (eve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5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5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5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leine Wiel 8 t/m 14 (even) te Muiden</meta:user-defined>
    <meta:user-defined meta:name="DCTERMS.W3CDTF/DCTERMS.available">2021-12-14</meta:user-defined>
    <meta:user-defined meta:name="DCTERMS.W3CDTF/OVERHEIDop.jaargang">2021</meta:user-defined>
    <meta:user-defined meta:name="OVERHEIDop.publicationIssue">453151</meta:user-defined>
    <meta:user-defined meta:name="OVERHEIDop.GmbID/DC.identifier">gmb-2021-453151</meta:user-defined>
    <meta:user-defined meta:name="OVERHEIDop.versieInformatie"/>
  </office:meta>
</office:document-meta>
</file>