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wijzigen van een horecapand naar twee woningen, Amsterdamsestraatweg 717 en 719 te Utrecht,  HZ_WABO-21-3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17 en 719 te Utrecht</text:p>
            <text:p text:style-name="common-al">HZ_WABO-21-36141</text:p>
            <text:p text:style-name="common-al">Toelichting: het verbouwen en wijzigen van een horecapand naar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1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verbouwen en wijzigen van een horecapand naar twee woningen, Amsterdamsestraatweg 717 en 719 te Utrecht,  HZ_WABO-21-3614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45</meta:user-defined>
    <meta:user-defined meta:name="OVERHEIDop.GmbID/DC.identifier">gmb-2021-453145</meta:user-defined>
    <meta:user-defined meta:name="OVERHEIDop.versieInformatie"/>
  </office:meta>
</office:document-meta>
</file>