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Rijneveld 4A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9 november 2021 heeft de Omgevingsdienst Midden-Holland (ODMH) namens de gemeente Alphen aan den Rijn een melding ontvangen ter plaatse van de Rijneveld 4A in Boskoop.</text:p>
            <text:p text:style-name="common-al">Dit betreft: het plaatsen van een nieuwe brandstoftank (diesel).</text:p>
            <text:p text:style-name="common-al"/>
            <text:p text:style-name="common-al">De melding is geregistreerd onder kenmerk 202133434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314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4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4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melding Activiteitenbesluit (artikel 8.40 Wet milieubeheer) Rijneveld 4A in Boskoop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142</meta:user-defined>
    <meta:user-defined meta:name="OVERHEIDop.GmbID/DC.identifier">gmb-2021-453142</meta:user-defined>
    <meta:user-defined meta:name="OVERHEIDop.versieInformatie"/>
  </office:meta>
</office:document-meta>
</file>