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raadsleden en schaduwfractieleden gemeente Wierden 2021 De raad van de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zen het voorstel van het presidium d.d. 2 december 2020; Gelet op artikel 15, derde lid, van de Gemeentewet;</text:p>
            <text:p text:style-name="al">Besluit: vast te stellen de Gedragscode integriteit raadsleden en schaduwfractieleden gemeente Wierden 2021.</text:p>
            <text:p text:style-name="al"/>
            <text:p text:style-name="al">Inleiding</text:p>
            <text:p text:style-name="al">Deze inleiding maakt integraal onderdeel uit van deze gedragscode. Goed bestuur is integer bestuur. Daarmee is integriteit niet alleen een verantwoordelijkheid van individuele politieke ambtsdragers, maar een gezamenlijk belang dat de hele organisatie en het hele bestuur in al zijn geledingen aangaat. De gedragscode richt zich daarom zowel tot individuele politieke ambtsdragers als tot de bestuursorganen. Ons democratische systeem en de democratische processen kunnen niet zonder integer functionerende organen en functionarissen.</text:p>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onze inwoners. In de democratische rechtsstaat dient eenieder zich te houden aan de wetten en regels die op democratische wijze zijn vastgesteld. Dat geldt zeker voor de publ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inwoners, organisaties en bedrijven, tussen politieke ambtsdragers onderling en tussen politieke ambtsdragers en medewerkers, met behoud van eigen politieke inhoud en stijl, is van groot belang.</text:p>
            <text:p text:style-name="al">De gemeenteraad stelt zowel voor de eigen leden als voor de dagelijks bestuurders (burgemeester en wethouders) een gedragscode vast. Dat is zo vastgesteld in de Gemeentewet. De gedragscode is richtsnoer voor het handelen van individuele politieke ambtsdragers en heeft tot doel hen te ondersteunen bij de invulling van hun verantwoordelijkheid voor de integriteit van het openbaar bestuur.</text:p>
            <text:p text:style-name="al">Voor de twee groepen van politieke ambtsdragers (volksvertegenwoordigers en dagelijks bestuurders) is er een afzonderlijke gedragscode. Onderhavige gedragscode heeft betrekking op de volksvertegenwoordigers: raadsleden en schaduwfractieleden (de laatste groep heeft ook de eed of gelofte afgelegd).</text:p>
            <text:p text:style-name="al"/>
            <text:p text:style-name="al">Veel bepalingen zijn voor de volksvertegenwoordigers en de dagelijks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Het gaat erom het goede te doen, ook als er niemand kijkt.</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text:p>
            <text:p text:style-name="al"/>
            <text:p text:style-name="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lt geen juridisch afdwingbare normen.</text:p>
            <text:p text:style-name="al"/>
            <text:p text:style-name="al">Openheid en integriteit: “het bestuur is open en integer en maakt duidelijk wat het daaronder verstaat.” De wetgeving (en de gedragscode in aanvulling hierop) bevat diverse voorschriften inzake openheid met het oog op de integriteit. 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Paragraaf 1 Algemene bepalingen</text:p>
            <text:p text:style-name="al"/>
            <text:p text:style-name="al">Wettelijke grondslag</text:p>
            <text:p text:style-name="al">De gemeenteraad stelt een gedragscode vast voor hun leden (artikel 15, derde lid, Gemeentewet).</text:p>
            <text:p text:style-name="al"/>
            <text:p text:style-name="al">Artikel 1.1</text:p>
            <text:p text:style-name="al">Deze gedragscode geldt voor de raadsleden en de schaduwfractieleden maar richt zich ook tot de bestuursorganen.</text:p>
            <text:p text:style-name="al"/>
            <text:p text:style-name="al">Artikel 1.2</text:p>
            <text:p text:style-name="al">Deze gedragscode is openbaar en via internet beschikbaar.</text:p>
            <text:p text:style-name="al"/>
            <text:p text:style-name="al">Paragraaf 2 Voorkomen van belangenverstrengeling</text:p>
            <text:p text:style-name="al"/>
            <text:p text:style-name="al">
            <text:span text:style-name="nadrukvet">Wettelijk kader</text:span>
          </text:p>
            <text:p text:style-name="al"/>
            <text:p text:style-name="al">Afleggen eed of belofte (artikel 14 Gemeentewet).</text:p>
            <text:p text:style-name="al">Alvorens hun functie te kunnen uitoefenen leggen de raadsleden in de vergadering, in handen van de voorzitter, de volgende eed (verklaring en belofte) af: “Ik zweer (verklaar) dat ik om tot raadslid benoemd te worden, rechtstreeks nog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raadslid naar eer en geweten zal vervullen.”</text:p>
            <text:p text:style-name="al"/>
            <text:p text:style-name="al">Persoonlijke belangen</text:p>
            <text:p text:style-name="al">Een lid van een volksvertegenwoordiging neemt niet deel aan de stemming over:</text:p>
            <text:p text:style-name="al">• Een aangelegenheid die hem rechtstreeks of middellijk persoonlijk aangaat of waarbij hij als vertegenwoordiger is betrokken;</text:p>
            <text:p text:style-name="al">• De vaststelling of goedkeuring der rekening van een lichaam waaraan hij rekenplichtig is of tot welks bestuur hij hoort (artikel 28 Gemeentewet).</text:p>
            <text:p text:style-name="al">• Het bestuursorgaan waakt ertegen dat tot een bestuursorgaan behorende of daarvoor werkzame personen die een persoonlijk belang bij een besluit hebben, de besluitvorming beïnvloeden (artikel 2:4, tweede lid, Algemene wet bestuursrecht).</text:p>
            <text:p text:style-name="al"/>
            <text:p text:style-name="al">Incompatibiliteiten en nevenfuncties</text:p>
            <text:p text:style-name="al">• 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 Op overtreding staat uiteindelijk de sanctie van schorsing en vervallenverklaring van het lidmaatschap van de volksvertegenwoordiging (artikelen X7, X7a en X8 Kieswet).</text:p>
            <text:p text:style-name="al">• Onverenigbaarheid van functies: het zijn van volksvertegenwoordiger sluit het hebben van een aantal andere functies uit (artikel 13 Gemeentewet). Dat leidt er uiteindelijk toe dat betrokkene ophoudt lid te zijn van de volksvertegenwoordiging (artikel X1 Kieswet).</text:p>
            <text:p text:style-name="al">• Openbaarmaking nevenfuncties: volksvertegenwoordigers maken openbaar welke nevenfuncties zij vervullen. De lijst met nevenfuncties ligt er inzage op het gemeentehuis (artikel 12 Gemeentewet).</text:p>
            <text:p text:style-name="al"/>
            <text:p text:style-name="al">Artikel 2</text:p>
            <text:p text:style-name="al">1. 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 (raadslid verantwoordelijk):</text:p>
            <text:p text:style-name="al">2. De informatie betreft in ieder geval:</text:p>
            <text:p text:style-name="al">a. De omschrijving van de (neven)functie;</text:p>
            <text:p text:style-name="al">b. De organisatie voor wie de (neven)functie wordt verricht;</text:p>
            <text:p text:style-name="al">c. Of het een (neven)functie betreft uit hoofde van het raadslidmaatschap; en</text:p>
            <text:p text:style-name="al">d. Of de (neven)functie bezoldigd of onbezoldigd is.</text:p>
            <text:p text:style-name="al">3. De griffier legt hiervoor een register (lijst nevenfuncties) aan en beheert dit register. Het register is openbaar en via internet beschikbaar.</text:p>
            <text:p text:style-name="al"/>
            <text:p text:style-name="al">Toelichting</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
            <text:p text:style-name="al">Paragraaf 3 Informatie</text:p>
            <text:p text:style-name="al">Wettelijk kader Informatieplicht</text:p>
            <text:p text:style-name="al">Burgemeester en wethouders en elk van zijn leden zijn verplicht alle inlichtingen te geven die de volksvertegenwoordiging nodig heeft voor de uitoefening van zijn taak. Het betreft zowel een actieve als een passieve informatieplicht.</text:p>
            <text:p text:style-name="al">Ook als individuele volksvertegenwoordigers informatie vragen zal die informatie aan de volksvertegenwoordiging moeten worden verstrekt.</text:p>
            <text:p text:style-name="al">De informatie kan alleen worden geweigerd als die in strijd is met het openbaar belang (artikel 169 Gemeentewet).</text:p>
            <text:p text:style-name="al"/>
            <text:p text:style-name="al">Het Reglement van Orde voor de gemeenteraad kan bepalingen bevatten die betrekking hebben op informatieverstrekking en de omgang met informatie.</text:p>
            <text:p text:style-name="al"/>
            <text:p text:style-name="al">Geheimhouding</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 25, 55 en 86 Gemeentwet).</text:p>
            <text:p text:style-name="al">• Het schenden van de geheimhoudingsplicht is een misdrijf (artikel 272 Wetboek van Strafrecht).</text:p>
            <text:p text:style-name="al"/>
            <text:p text:style-name="al">Artikel 3.1</text:p>
            <text:p text:style-name="al">Het raadslid of schaduwfractielid zorgt ervoor dat vertrouwelijke en geheime informatie waarover hij beschikt veilig wordt bewaard.</text:p>
            <text:p text:style-name="al"/>
            <text:p text:style-name="al">Artikel 3.2</text:p>
            <text:p text:style-name="al">Het raadslid of schaduwfractielid maakt niet te eigen bate of ten bate van derden gebruik van in de uitoefening van het ambt verkregen niet openbare informatie.</text:p>
            <text:p text:style-name="al">Toelichting 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p text:style-name="al">Paragraaf 4 Omgang met geschenken en uitnodigingen</text:p>
            <text:p text:style-name="al">Wettelijk kader Afleggen eed of belofte</text:p>
            <text:p text:style-name="al">De eed of belofte die het raadslid op grond van artikel 14 van de Gemeentewet moet afleggen heeft onder meer betrekking op het geven, aannemen of beloven van giften, gunsten of geschenken. Zie voor de wettekst inzake de eed of belofte het wettelijk kader onder 2 voor de bepalingen ter voorkoming van belangenverstrengeling.</text:p>
            <text:p text:style-name="al"/>
            <text:p text:style-name="al">Artikel 4.1</text:p>
            <text:p text:style-name="al">1. Een raadslid of schaduwfractielid accepteert geen geschenken, faciliteiten en diensten als zijn onafhankelijke positie hierdoor kan worden beïnvloed.</text:p>
            <text:p text:style-name="al">2. Onverminderd het eerste lid kan het raadslid incidentele geschenken die een geschatte waarde van ten hoogste € 50,-- vertegenwoordigen behouden.</text:p>
            <text:p text:style-name="al">3. Geschenken die het raadslid uit hoofde van zijn ambt ontvangt en die een geschatte waarde van meer dan € 50,-- vertegenwoordigen worden, als zij niet worden teruggestuurd, eigendom van de gemeente.</text:p>
            <text:p text:style-name="al">4. De griffier legt een register aan van de geschenken met een geschatte waarde van meer dan € 50,--. In het register is aangegeven welke bestemming de gemeente hieraan heeft gegeven. Het register is openbaar en via internet beschikbaar.</text:p>
            <text:p text:style-name="al">5. Geschenken worden niet op het huisadres ontvangen.</text:p>
            <text:p text:style-name="al"/>
            <text:p text:style-name="al">Artikel 4.2</text:p>
            <text:p text:style-name="al">1. Deelname aan excursies en evenementen voor rekening van anderen dan de gemeente maakt het raadslid binnen één week na deelname openbaar. Daarna wordt ook openbaar gemaakt wie de kosten voor zijn rekening heeft genomen.</text:p>
            <text:p text:style-name="al">2. De informatie is openbaar en via internet beschikbaar.</text:p>
            <text:p text:style-name="al"/>
            <text:p text:style-name="al">Artikel 4.3</text:p>
            <text:p text:style-name="al">1. Een raadslid of schaduwfractielid meldt de griffier de ondernomen buitenlandse reizen voor rekening van anderen dan de gemeente binnen één week na terugkeer in Nederland. Hij meldt in ieder geval het doel, de bestemming en de duur van de reis en wat daarvan de kosten waren.</text:p>
            <text:p text:style-name="al">2. De griffier legt hiervoor een register aan en beheert dit register. Het register is openbaar en via  internet beschikbaar.</text:p>
            <text:p text:style-name="al"/>
            <text:p text:style-name="al">
            <text:span text:style-name="nadrukvet">Toelichting</text:span>
          </text:p>
            <text:p text:style-name="al"/>
            <text:p text:style-name="al">Artikel 4.1</text:p>
            <text:p text:style-name="al">In de gedragscode is uitgangspunt dat geschenken, faciliteiten en diensten niet worden geaccepteerd als hiermee de onafhankelijke positie van het raadslid of schaduwfractielid kan worden beïnvloed. Dat is in ieder geval aan de orde in onderhandelingssituaties. Is daarvan geen sprake, dan kunnen om praktische redenen incidentele kleine geschenken (met een geschatte waarde van € 50,-- of minder) door het raadslid of schaduwfractie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en 4.2 en 4.3</text:p>
            <text:p text:style-name="al">Het gaat hier om excursies, evenementen en buitenlandse reizen die betrokkene als raadslid of schaduwfractielid aanvaardt. Excursies, evenementen en buitenlandse reizen in hoedanigheid van lid van een politieke partij vallen hier dus niet onder.</text:p>
            <text:p text:style-name="al"/>
            <text:p text:style-name="al">Paragraaf 5 Gebruik van voorzieningen van de Gemeente Wierden</text:p>
            <text:p text:style-name="al">Wettelijk kader</text:p>
            <text:p text:style-name="al">Procedure van declaratie (modelverordeningen VNG en IPO):</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Buitenlandse excursie of reis voor raadsleden (modelverordeningen VNG en IPO):</text:p>
            <text:p text:style-name="al">De gemeenteraad kan een raadscommissie (of delegatie daaruit) toestemming verlenen voor een excursie of reis naar het buitenland. Die excursie/reis moet georganiseerd zijn door of vanwege de gemeente. De in redelijkheid gemaakte reis- en verblijfkosten komen voor rekening van de gemeente. De gemeenteraad kan aan de toestemming voorwaarden verbinden.</text:p>
            <text:p text:style-name="al"/>
            <text:p text:style-name="al">Artikel 5.1</text:p>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2. Het raadslid of schaduwfractielid verantwoordt zich over zijn gebruik van voorzieningen volgens de in het kader van het eerste lid vastgelegde regels en procedures.</text:p>
            <text:p text:style-name="al"/>
            <text:p text:style-name="al">Artikel 5.2</text:p>
            <text:p text:style-name="al">Een raadslid of schaduwfractielid declareert geen kosten die reeds op andere wijze wordt vergoed.</text:p>
            <text:p text:style-name="al"/>
            <text:p text:style-name="al">Artikel 5.3</text:p>
            <text:p text:style-name="al">Gebruik van voorzieningen en eigendommen van de gemeente te eigen bate of ten bate van derden is niet toegestaan, tenzij hier andere afspraken over gemaakt zijn.</text:p>
            <text:p text:style-name="al"/>
            <text:p text:style-name="al">Toelichting</text:p>
            <text:p text:style-name="al"/>
            <text:p text:style-name="al">Artikel 5.1</text:p>
            <text:p text:style-name="al">Aan raadsleden en schaduwfractieleden worden recht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 Uitgangspunt is hier dat zo weinig mogelijk uitgaven door de volksvertegenwoordiger zelf worden gedaan via zijn of haar priverekening. Geldstromen tussen de rekening van het bestuursorgaan en de persoonlijke rekening van de volksvertegenwoordiger maken een zwaardere controle op de uitgaven noodzakelijk. Het raadslid of schaduwfractielid zal zich uiteraard nauwgezet moeten houden aan de regels en procedures die er met het oog hierop voor hem of haar gelden.</text:p>
            <text:p text:style-name="al"/>
            <text:p text:style-name="al">Artikel 5.3</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Paragraaf 6 Uitvoering gedragscode Artikel 6.1</text:p>
            <text:p text:style-name="al">De gemeenteraad bevordert de eenduidige interpretatie van deze gedragscode. Ingeval van leemtes en onduidelijkheden in de gedragscode voorzien zij (eventueel via het presidium) daarin.</text:p>
            <text:p text:style-name="al"/>
            <text:p text:style-name="al">Artikel 6.2</text:p>
            <text:p text:style-name="al">1. Op voorstel van de burgemeester maakt de gemeenteraad in ieder geval afspraken over:</text:p>
            <text:p text:style-name="al">a. De periodieke bespreking van het onderwerp integriteit in het algemeen en van de gedragscode in het bijzonder;</text:p>
            <text:p text:style-name="al">b. De aanwijzing van contactpersonen of aanspreekpunten integriteit;</text:p>
            <text:p text:style-name="al">c. De processtappen die worden gevolgd ingeval van een vermoeden van integriteitschending door een politieke ambtsdrager van de gemeente.</text:p>
            <text:p text:style-name="al">2. De afspraken, bedoeld in het eerste lid, maken deel uit van deze gedragscode.</text:p>
            <text:p text:style-name="al"/>
            <text:p text:style-name="al">Toelichting 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ele normen waaraan de politieke ambtsdragers zich committeren.</text:p>
            <text:p text:style-name="al"/>
            <text:p text:style-name="al">De burgemeester krijgt de wettelijke taak om de bestuurlijke integriteit van zijn of haar gemeente te bevorderen. Hiermee is de verantwoordelijkheid voor de portefeuille “integriteit” duidelijk belegd.</text:p>
            <text:p text:style-name="al"/>
            <text:p text:style-name="al">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p text:style-name="al">De burgemeester hoeft hier niet alleen voor te staan. Een daartoe aangewezen contactpersoon of vertrouwenspersoon, bijvoorbeeld de griffier kan hier in relatie tot de gemeenteraad eveneens een belangrijke rol in spelen.</text:p>
            <text:p text:style-name="al"/>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p text:style-name="al"/>
            <text:p text:style-name="al">Vastgesteld in de openbare vergadering van de raad van de gemeente Wierden d.d. 26 januari 2021</text:p>
            <text:p text:style-name="al"/>
            <text:p text:style-name="al"/>
            <text:p text:style-name="al">namens de gemeenteraad van de gemeente Wierden,</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31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Bestuur | Organisatie en beleid</meta:user-defined>
    <meta:user-defined meta:name="DC.source">artikel 15, derde lid, van de Gemeentewet]|[1.0:c:BWBR0005416&amp;artikel=15&amp;lid=3&amp;g=2021-01-01</meta:user-defined>
    <meta:user-defined meta:name="DCTERMS.alternative">Gedragscode integriteit raadsleden en schaduwfractieleden gemeente Wierden 2021</meta:user-defined>
    <dc:language>nl</dc:language>
    <meta:user-defined meta:name="OVERHEID.Gemeente/DC.spatial">Wierden</meta:user-defined>
    <meta:user-defined meta:name="DC.title">Gedragscode integriteit raadsleden en schaduwfractieleden gemeente Wierden 2021 De raad van de gemeente Wierden;</meta:user-defined>
    <meta:user-defined meta:name="DCTERMS.W3CDTF/DCTERMS.available">2021-02-15</meta:user-defined>
    <meta:user-defined meta:name="DCTERMS.W3CDTF/OVERHEIDop.jaargang">2021</meta:user-defined>
    <meta:user-defined meta:name="OVERHEIDop.publicationIssue">45314</meta:user-defined>
    <meta:user-defined meta:name="OVERHEIDop.betreftRegeling">CVDR654239_1</meta:user-defined>
    <meta:user-defined meta:name="xs:date/OVERHEIDop.startdatum">2021-02-23</meta:user-defined>
    <meta:user-defined meta:name="OVERHEIDop.GmbID/DC.identifier">gmb-2021-45314</meta:user-defined>
    <meta:user-defined meta:name="OVERHEIDop.versieInformatie"/>
  </office:meta>
</office:document-meta>
</file>