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ukkenstraat 1, 9715 NR Groningen – vellen 7 bomen (waarvan 6 bomen dunner zijn dan 20 centimeter) en verplanten 4 bomen (waarvan 3 bomen dunner zijn dan 20 centimeter) (er is sprake bomen effect analyse) (ontvangstdatum 06-12-2021, dossiernummer 2021781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13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3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3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Molukkenstraat 1, 9715 NR Groningen – vellen 7 bomen (waarvan 6 bomen dunner zijn dan 20 centimeter) en verplanten 4 bomen (waarvan 3 bomen dunner zijn dan 20 centimeter) (er is sprake bomen effect analyse) (ontvangstdatum 06-12-2021, dossiernummer 202178177)</meta:user-defined>
    <meta:user-defined meta:name="DCTERMS.W3CDTF/DCTERMS.available">2021-12-14</meta:user-defined>
    <meta:user-defined meta:name="DCTERMS.W3CDTF/OVERHEIDop.jaargang">2021</meta:user-defined>
    <meta:user-defined meta:name="OVERHEIDop.publicationIssue">453136</meta:user-defined>
    <meta:user-defined meta:name="OVERHEIDop.GmbID/DC.identifier">gmb-2021-453136</meta:user-defined>
    <meta:user-defined meta:name="OVERHEIDop.versieInformatie"/>
  </office:meta>
</office:document-meta>
</file>