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ouwen van een sporthal en aanleggen inrit, Middachtensingel Kad. sect: T nr: 1493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2139</text:p>
            <text:p text:style-name="common-al">OLO-nummer: 6562401</text:p>
            <text:p text:style-name="common-al">Datum indiening: 02-12-2021</text:p>
            <text:p text:style-name="common-al">Omschrijving: het bouwen van een sporthal en aanleggen inrit</text:p>
            <text:p text:style-name="common-al">Adres: Middachtensingel Kad. sect: T nr: 1493 te Arnhem</text:p>
            <text:p text:style-name="last-al">Activiteit: Bouwen,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53135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135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ODRA Gemeente Arnhem - Aanvraag omgevingsvergunning, het bouwen van een sporthal en aanleggen inrit, Middachtensingel Kad. sect: T nr: 1493 te Arnhem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3135</meta:user-defined>
    <meta:user-defined meta:name="OVERHEIDop.GmbID/DC.identifier">gmb-2021-453135</meta:user-defined>
    <meta:user-defined meta:name="OVERHEIDop.versieInformatie"/>
  </office:meta>
</office:document-meta>
</file>