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2 elzen aan Nijkerkerweg 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28 het kappen van een eik en 2 elzen 3853 N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1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en 2 elzen aan Nijkerkerweg 28 te Er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31</meta:user-defined>
    <meta:user-defined meta:name="OVERHEIDop.GmbID/DC.identifier">gmb-2021-453131</meta:user-defined>
    <meta:user-defined meta:name="OVERHEIDop.versieInformatie"/>
  </office:meta>
</office:document-meta>
</file>