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tenaerstraat 7a, 9726 HJ Groningen – uitbouwen en omzetten kamerverhuurpand met 5 kamers naar 3 appartementen (ontvangstdatum 19-11-2021, dossiernummer 20217779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3127</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127</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127</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Kortenaerstraat 7a, 9726 HJ Groningen – uitbouwen en omzetten kamerverhuurpand met 5 kamers naar 3 appartementen (ontvangstdatum 19-11-2021, dossiernummer 202177791)</meta:user-defined>
    <meta:user-defined meta:name="DCTERMS.W3CDTF/DCTERMS.available">2021-12-14</meta:user-defined>
    <meta:user-defined meta:name="DCTERMS.W3CDTF/OVERHEIDop.jaargang">2021</meta:user-defined>
    <meta:user-defined meta:name="OVERHEIDop.publicationIssue">453127</meta:user-defined>
    <meta:user-defined meta:name="OVERHEIDop.GmbID/DC.identifier">gmb-2021-453127</meta:user-defined>
    <meta:user-defined meta:name="OVERHEIDop.versieInformatie"/>
  </office:meta>
</office:document-meta>
</file>