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negen dode bomen aan Rijn, Pannenhoefseweg (2x), Waterlaat, Prins Willem Alexanderhof, Prinses Marijkestraat, Vlier, Zijpe en Monseigneur Zwijsen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iverse locatie, Kaatsheuvel </text:span>het kappen van negen dode bomen in Rijn, Pannenhoefseweg (2x), Waterlaat, Prins Willem Alexanderhof, Prinses Marijkestraat, Vlier, Zijpe en Monseigneur Zwijsenstraat te Kaatsheuvel (20211257 ontvangen 09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1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57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negen dode bomen aan Rijn, Pannenhoefseweg (2x), Waterlaat, Prins Willem Alexanderhof, Prinses Marijkestraat, Vlier, Zijpe en Monseigneur Zwijsenstraat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26</meta:user-defined>
    <meta:user-defined meta:name="OVERHEIDop.GmbID/DC.identifier">gmb-2021-453126</meta:user-defined>
    <meta:user-defined meta:name="OVERHEIDop.versieInformatie"/>
  </office:meta>
</office:document-meta>
</file>