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ondergeschikte horeca, Meginhardweg 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3</text:p>
            <text:p text:style-name="common-al">OLO-nummer: 6559943</text:p>
            <text:p text:style-name="common-al">Datum indiening: 01-12-2021</text:p>
            <text:p text:style-name="common-al">Omschrijving: het realiseren van ondergeschikte horeca</text:p>
            <text:p text:style-name="common-al">Adres: Meginhardweg 1A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1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ondergeschikte horeca, Meginhardweg 1A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25</meta:user-defined>
    <meta:user-defined meta:name="OVERHEIDop.GmbID/DC.identifier">gmb-2021-453125</meta:user-defined>
    <meta:user-defined meta:name="OVERHEIDop.versieInformatie"/>
  </office:meta>
</office:document-meta>
</file>