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71a, 9714 AC Groningen – transformeren kamerverhuurpand met 5 onzelfstandige wooneenheden naar 3 zelfstandige wooneenheden (rm) (ontvangstdatum 03-12-2021, dossiernummer 2021781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12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2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2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orreweg 71a, 9714 AC Groningen – transformeren kamerverhuurpand met 5 onzelfstandige wooneenheden naar 3 zelfstandige wooneenheden (rm) (ontvangstdatum 03-12-2021, dossiernummer 202178165)</meta:user-defined>
    <meta:user-defined meta:name="DCTERMS.W3CDTF/DCTERMS.available">2021-12-14</meta:user-defined>
    <meta:user-defined meta:name="DCTERMS.W3CDTF/OVERHEIDop.jaargang">2021</meta:user-defined>
    <meta:user-defined meta:name="OVERHEIDop.publicationIssue">453122</meta:user-defined>
    <meta:user-defined meta:name="OVERHEIDop.GmbID/DC.identifier">gmb-2021-453122</meta:user-defined>
    <meta:user-defined meta:name="OVERHEIDop.versieInformatie"/>
  </office:meta>
</office:document-meta>
</file>