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inspraak en overleg voorontwerpbestemmingsplan "Zandeind 6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geeft kennis van het voornemen dat zij een bestemmingplan hebben voorbereidt voor het perceel Zandeind 6D in Riel.  De bedrijfsbestemming van de voormalige bedrijfswoning wordt gewijzigd in een woonbestemming (burgerwoning). Gelijktijdig met de vooraankondiging maakt het college van burgemeester en wethouders van de gemeente Goirle bekend dat met ingang van donderdag 16 december 2021 gedurende drie weken (tot en met woensdag 5 januari 2022) het voorontwerpbestemmingsplan "Zandeind 6D” (NL.IMRO.0785.BP2021006ZandeindD-vo01) ter inzage ligt. Naast de inspraak wordt er ook overleg gevoerd met onder meer de provincie en het waterschap, die in de gelegenheid worden gesteld een advies uit te brengen over het  voorontwerpbestemmingsplan.</text:p>
            <text:p text:style-name="common-al"/>
            <text:p text:style-name="tussenkopcur">Doel, ligging en begrenzing</text:p>
            <text:p text:style-name="common-al">Het voorliggende bestemmingsplan voorziet in de wijziging van de bedrijvenbestemming van de voormalige en afgesplitste bedrijfswoning Zandeind 6D in Riel in een woonbestemming. Het betreft uitsluitend een functiewijziging van de bedrijfswoning waarbij geen sloop- en bouwwerkzaamheden plaatsvinden. Het Zandeind in Riel behoort tot het historische lint Alphenseweg – Kerkstraat – Dorpsstraat – Zandeind, waar de kern aan is ontstaan. Voor de exacte omvang en ligging van het plangebied wordt verwezen naar de verbeelding (plankaart). </text:p>
            <text:p text:style-name="tussenkopcur">Ter inzage en reageren</text:p>
            <text:p text:style-name="common-al">Het voorontwerpbestemmingsplan ligt tijdens bovengenoemde termijn ter inzage, op werkdagen van 9.00 tot 12.30 uur in de hal van het gemeentehuis, Oranjeplein 1 te Goirle en kan dan, of na afspraak, worden ingezien. Het plan is tevens digitaal raadpleegbaar op de landelijke voorziening voor bestemmingsplannen: www.ruimtelijkeplannen.nl </text:p>
            <text:p text:style-name="common-al"/>
            <text:p text:style-name="common-al">Tijdens de termijn van terinzagelegging kunnen ingezetenen van de gemeente Goirle en belanghebbenden schriftelijk een inspraakreactie over het voorontwerpbestemmingsplan naar voren brengen bij het college van burgemeester en wethouders van Goirle, Postbus 17, 5050 AA te Goirle. </text:p>
            <text:p text:style-name="common-al"/>
            <text:p text:style-name="common-al">In verband met de thans geldende coronamaatregelen vragen wij u om nog steeds zoveel mogelijk gebruik te maken van de mogelijkheid om de stukken digitaal te bekijken. Als dat niet mogelijk is, of u bent verhinderd om tijdens de openingstijden de stukken in te zien, of u heeft andere vragen, dan kunt u contact opnemen met de behandelend ambtenaar Theo Li, telefonisch bereikbaar op het nummer: (013) 531 06 5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oirle, 15 december 2021</text:span></text:p>
            <text:p><text:span text:style-name="functie"/></text:p>
            <text:p><text:span text:style-name="functie">het college van burgemeester en wethouders,</text:span></text:p>
            <text:p><text:span text:style-name="functie"/></text:p>
            <text:p><text:span text:style-name="functie">Jolie Hasselman </text:span></text:p>
            <text:p><text:span text:style-name="functie">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31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1006ZandeindD-vo01</meta:user-defined>
    <meta:user-defined meta:name="OVERHEIDop.Plansoort/OVERHEIDop.plansoort">voorbereidingsbesluit</meta:user-defined>
    <meta:user-defined meta:name="DCTERMS.abstract">Het college van burgemeester en wethouders van de gemeente Goirle geeft kennis van het voornemen dat zij een bestemmingplan hebben voorbereidt voor het perceel Zandeind 6D in Riel.  </meta:user-defined>
    <dc:language>nl</dc:language>
    <meta:user-defined meta:name="OVERHEIDop.locatietype/OVERHEIDop.gebiedsmarkering">Adres</meta:user-defined>
    <meta:user-defined meta:name="DC.title">Vooraankondiging, inspraak en overleg voorontwerpbestemmingsplan "Zandeind 6D"</meta:user-defined>
    <meta:user-defined meta:name="DCTERMS.W3CDTF/DCTERMS.available">2021-12-15</meta:user-defined>
    <meta:user-defined meta:name="DCTERMS.W3CDTF/OVERHEIDop.jaargang">2021</meta:user-defined>
    <meta:user-defined meta:name="OVERHEIDop.publicationIssue">453121</meta:user-defined>
    <meta:user-defined meta:name="OVERHEIDop.GmbID/DC.identifier">gmb-2021-453121</meta:user-defined>
    <meta:user-defined meta:name="OVERHEIDop.versieInformatie"/>
  </office:meta>
</office:document-meta>
</file>