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op het zijvlak van de woning aan Azalealaan 8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Azalealaan 8 het plaatsen van een dakkapel op het zijvlak van de woning 3851 PC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453120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120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120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 op het zijvlak van de woning aan Azalealaan 8 te Ermelo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3120</meta:user-defined>
    <meta:user-defined meta:name="OVERHEIDop.GmbID/DC.identifier">gmb-2021-453120</meta:user-defined>
    <meta:user-defined meta:name="OVERHEIDop.versieInformatie"/>
  </office:meta>
</office:document-meta>
</file>