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ltijd verkoop vanuit huis, Kustvaart 7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44</text:p>
            <text:p text:style-name="common-al">OLO-nummer: 6564167</text:p>
            <text:p text:style-name="common-al">Datum indiening: 03-12-2021</text:p>
            <text:p text:style-name="common-al">Omschrijving: maaltijd verkoop vanuit huis</text:p>
            <text:p text:style-name="common-al">Adres: Kustvaart 77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1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1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maaltijd verkoop vanuit huis, Kustvaart 77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19</meta:user-defined>
    <meta:user-defined meta:name="OVERHEIDop.GmbID/DC.identifier">gmb-2021-453119</meta:user-defined>
    <meta:user-defined meta:name="OVERHEIDop.versieInformatie"/>
  </office:meta>
</office:document-meta>
</file>