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Nijenburg 20, 2135 AK, verbouwen van de schuur in de tuin tot woon/kamer, verzenddatum 09-12-2021, zaaknummer 5525261, olonummer 65489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1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Nijenburg 20, 2135 AK, verbouwen van de schuur in de tuin tot woon/kamer, verzenddatum 09-12-2021, zaaknummer 5525261, olonummer 6548997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18</meta:user-defined>
    <meta:user-defined meta:name="OVERHEIDop.GmbID/DC.identifier">gmb-2021-453118</meta:user-defined>
    <meta:user-defined meta:name="OVERHEIDop.versieInformatie"/>
  </office:meta>
</office:document-meta>
</file>