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46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1 een aanvraag voor een omgevingsvergunning ontvangen. Dit betreft het realiseren van een ijssalon en het vervangen van de handelsreclame ter plaatse van de Kerkweg 46 in Driebruggen. De aanvraag is geregistreerd onder kenmerk 202134036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311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1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11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46 in Driebruggen</meta:user-defined>
    <meta:user-defined meta:name="DCTERMS.W3CDTF/DCTERMS.available">2021-12-14</meta:user-defined>
    <meta:user-defined meta:name="DCTERMS.W3CDTF/OVERHEIDop.jaargang">2021</meta:user-defined>
    <meta:user-defined meta:name="OVERHEIDop.publicationIssue">453114</meta:user-defined>
    <meta:user-defined meta:name="OVERHEIDop.GmbID/DC.identifier">gmb-2021-453114</meta:user-defined>
    <meta:user-defined meta:name="OVERHEIDop.versieInformatie"/>
  </office:meta>
</office:document-meta>
</file>