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5, 9723 BP Groningen – tanksanering lpg-tankinstallatie (ontvangstdatum 23-11-2021, dossier 202177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11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1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1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uinkerkenstraat 45, 9723 BP Groningen – tanksanering lpg-tankinstallatie (ontvangstdatum 23-11-2021, dossier 202177845)</meta:user-defined>
    <meta:user-defined meta:name="DCTERMS.W3CDTF/DCTERMS.available">2021-12-14</meta:user-defined>
    <meta:user-defined meta:name="DCTERMS.W3CDTF/OVERHEIDop.jaargang">2021</meta:user-defined>
    <meta:user-defined meta:name="OVERHEIDop.publicationIssue">453112</meta:user-defined>
    <meta:user-defined meta:name="OVERHEIDop.GmbID/DC.identifier">gmb-2021-453112</meta:user-defined>
    <meta:user-defined meta:name="OVERHEIDop.versieInformatie"/>
  </office:meta>
</office:document-meta>
</file>