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halet ten behoeve van mantelzorg voor de duur van 5 jaar aan Loonsevaert 6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oonsevaert 62, 5171 LK te Kaatsheuvel</text:span> plaatsen van een chalet ten behoeve van mantelzorg voor de duur van 5 jaar (20211255 ontvangen 09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11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1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1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55</meta:user-defined>
    <dc:language>nl</dc:language>
    <meta:user-defined meta:name="OVERHEIDop.locatietype/OVERHEIDop.gebiedsmarkering">Adres</meta:user-defined>
    <meta:user-defined meta:name="DC.title">Aanvraag vergunning voor het plaatsen van een chalet ten behoeve van mantelzorg voor de duur van 5 jaar aan Loonsevaert 62 te Kaatsheuv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11</meta:user-defined>
    <meta:user-defined meta:name="OVERHEIDop.GmbID/DC.identifier">gmb-2021-453111</meta:user-defined>
    <meta:user-defined meta:name="OVERHEIDop.versieInformatie"/>
  </office:meta>
</office:document-meta>
</file>