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903</text:p>
            <text:p text:style-name="common-al">Uiterlijke besluitdatum: 08-01-2022</text:p>
            <text:p text:style-name="common-al">Locatie: Julianalaan 1 4819AB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1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90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Julianalaan 1 4819AB Breda, District West Breda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10</meta:user-defined>
    <meta:user-defined meta:name="OVERHEIDop.GmbID/DC.identifier">gmb-2021-453110</meta:user-defined>
    <meta:user-defined meta:name="OVERHEIDop.versieInformatie"/>
  </office:meta>
</office:document-meta>
</file>