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bv weekmarkt, Kemperbergerweg 1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55</text:p>
            <text:p text:style-name="common-al">OLO-nummer: 6570145</text:p>
            <text:p text:style-name="common-al">Datum indiening: 06-12-2021</text:p>
            <text:p text:style-name="common-al">Omschrijving: het wijzigen van het bestemmingsplan tbv weekmarkt</text:p>
            <text:p text:style-name="common-al">Adres: Kemperbergerweg 11A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bestemmingsplan tbv weekmarkt, Kemperbergerweg 11A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08</meta:user-defined>
    <meta:user-defined meta:name="OVERHEIDop.GmbID/DC.identifier">gmb-2021-453108</meta:user-defined>
    <meta:user-defined meta:name="OVERHEIDop.versieInformatie"/>
  </office:meta>
</office:document-meta>
</file>