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zernepad, achter Ziederij  (kad. perc. O 64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365</text:span>
          </text:p>
            <text:p text:style-name="common-al">Gemeente Amstelveen heeft op 9 december 2021 een aanvraag omgevingsvergunning ontvangen voor het aanleggen van een tijdelijke tramremise over het spoor ( wisselplaats). De locatie is Kazernepad, achter Ziederij  (kad. perc. O 64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10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Kazernepad, achter Ziederij  (kad. perc. O 6417) in Amstel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05</meta:user-defined>
    <meta:user-defined meta:name="OVERHEIDop.GmbID/DC.identifier">gmb-2021-453105</meta:user-defined>
    <meta:user-defined meta:name="OVERHEIDop.versieInformatie"/>
  </office:meta>
</office:document-meta>
</file>