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kavel HLM03 H 6061 (Nieuwemeerdijk 339, 1171 NV), vervangen van een dakraam aan de voorzijde van de woning, verzenddatum 09-12-2021, zaaknummer 5426178, olonummer 64496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10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kavel HLM03 H 6061 (Nieuwemeerdijk 339, 1171 NV), vervangen van een dakraam aan de voorzijde van de woning, verzenddatum 09-12-2021, zaaknummer 5426178, olonummer 6449603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04</meta:user-defined>
    <meta:user-defined meta:name="OVERHEIDop.GmbID/DC.identifier">gmb-2021-453104</meta:user-defined>
    <meta:user-defined meta:name="OVERHEIDop.versieInformatie"/>
  </office:meta>
</office:document-meta>
</file>