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iverse locaties in de gemeente Tynaarlo; het kappen van 22  bomen in de gehel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iverse locaties in de gemeente Tynaarlo</text:p>
            <text:p text:style-name="common-al">
            <text:span text:style-name="nadrukvet">Omschrijving </text:span>
            <text:span text:style-name="nadrukvet">: </text:span>het kappen van 22 bomen in de gehele gemeente</text:p>
            <text:p text:style-name="common-al">
            <text:span text:style-name="nadrukvet">Verzonden :</text:span> 10 december 2021</text:p>
            <text:p text:style-name="common-al">
            <text:span text:style-name="nadrukvet">Kenmerk :</text:span> WABO-20211437</text:p>
            <text:p text:style-name="common-al">
            <text:span text:style-name="nadrukcur">
              <text:span text:style-name="nadrukvet">Locatie aanduiding</text:span>
            </text:span>
          </text:p>
            <text:p text:style-name="common-al">
            <text:span text:style-name="nadrukvet">Zuidlaren:</text:span>
          </text:p>
            <text:p text:style-name="common-al">tegenover Telefoonstraat 66</text:p>
            <text:p text:style-name="common-al">tegenover Telefoonstraat 64</text:p>
            <text:p text:style-name="common-al">ten zuidoosten van Winkelakkers 10</text:p>
            <text:p text:style-name="common-al">tegenover Leenakkersweg 43</text:p>
            <text:p text:style-name="common-al">Vrieshoek Leeuwerikstraat en Merelstraat</text:p>
            <text:p text:style-name="common-al">
            <text:span text:style-name="nadrukvet">Zeijen:</text:span>
          </text:p>
            <text:p text:style-name="common-al">ter hoogte van Hoofdstraat 43</text:p>
            <text:p text:style-name="common-al">Rheeerweg bij voetbalveld langs de Oosterweg</text:p>
            <text:p text:style-name="common-al">
            <text:span text:style-name="nadrukvet">Yde:</text:span>
          </text:p>
            <text:p text:style-name="common-al">hoek Duinstraat en Molenweg</text:p>
            <text:p text:style-name="common-al">
            <text:span text:style-name="nadrukvet">Eelde/Paterswolde:</text:span>
          </text:p>
            <text:p text:style-name="common-al">ten zuiden van Burg. J.G. Legroweg 12</text:p>
            <text:p text:style-name="common-al">naast Prinses Irenelaan 4</text:p>
            <text:p text:style-name="common-al">achter Hooiweg 188</text:p>
            <text:p text:style-name="common-al">achter Kwikstaartweg 21 op het terrein van de oude sporthal De Marsch</text:p>
            <text:p text:style-name="common-al">Helmerdijk ter hoogte van Fluitekruid</text:p>
            <text:p text:style-name="common-al">tegenover Hortensiaweg 21</text:p>
            <text:p text:style-name="common-al">tussen Vermeerweg 2 en Veenstukken 52</text:p>
            <text:p text:style-name="common-al">voor Veldstukken 45</text:p>
            <text:p text:style-name="common-al">voor Hooiweg 136</text:p>
            <text:p text:style-name="common-al">ter hoogte van Burg. J.G. Legroweg 81</text:p>
            <text:p text:style-name="common-al">op het urnenveld begraafplaats De Duinen</text:p>
            <text:p text:style-name="common-al">ter hoogte van kruising Gen. C.J. Snijdersweg en Nieuwe Akkers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1 december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53102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02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02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Reguliere omgevingsvergunning verleend diverse locaties in de gemeente Tynaarlo; het kappen van 22  bomen in de gehele gemeente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102</meta:user-defined>
    <meta:user-defined meta:name="OVERHEIDop.GmbID/DC.identifier">gmb-2021-453102</meta:user-defined>
    <meta:user-defined meta:name="OVERHEIDop.versieInformatie"/>
  </office:meta>
</office:document-meta>
</file>