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schuilgelegenheid aan Waalwijksebaan ong, perceel sectie O, nummer 280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Waalwijksebaan ong, perceel sectie O, nummer 280 Kaatsheuvel </text:span>bouwen van een schuilgelegenheid nabij Waalwijksebaan (20211254 ontvangen 08-12-2021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53101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101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101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11254</meta:user-defined>
    <dc:language>nl</dc:language>
    <meta:user-defined meta:name="OVERHEIDop.locatietype/OVERHEIDop.gebiedsmarkering">Weg</meta:user-defined>
    <meta:user-defined meta:name="DC.title">Aanvraag vergunning voor het bouwen van een schuilgelegenheid aan Waalwijksebaan ong, perceel sectie O, nummer 280 te Kaatsheuvel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3101</meta:user-defined>
    <meta:user-defined meta:name="OVERHEIDop.GmbID/DC.identifier">gmb-2021-453101</meta:user-defined>
    <meta:user-defined meta:name="OVERHEIDop.versieInformatie"/>
  </office:meta>
</office:document-meta>
</file>