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Vincent van Goghstraat (LDN04 L 834)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een 2-onder-1 kap woning en het aanleggen van een in- en uitrit (Strijd Gebr. gronden/bouww. met RO, Uitweg, Bouwen), Vincent van Goghstraat (LDN04 L 834), in Lienden (02-12-2021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53100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100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100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114722</meta:user-defined>
    <dc:language>nl</dc:language>
    <meta:user-defined meta:name="OVERHEIDop.locatietype/OVERHEIDop.gebiedsmarkering">Weg</meta:user-defined>
    <meta:user-defined meta:name="DC.title">Omgevingsvergunning aangevraagd, Vincent van Goghstraat (LDN04 L 834) in Lienden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3100</meta:user-defined>
    <meta:user-defined meta:name="OVERHEIDop.GmbID/DC.identifier">gmb-2021-453100</meta:user-defined>
    <meta:user-defined meta:name="OVERHEIDop.versieInformatie"/>
  </office:meta>
</office:document-meta>
</file>