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ud Emmeloorderweg 34 te Ens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voornemens zijn in het kader van de Wet algemene bepalingen omgevingsrecht (Wabo) vergunning te verlenen:</text:p>
            <text:p text:style-name="common-al">Vergunning: HZ_WABO 2020-1619</text:p>
            <text:p text:style-name="common-al">Voor: het bouwen van een bewaarplaats op grond van de Wabo voor de activiteit handelen in strijd met regels ruimtelijke ordening, kappen en voor de activiteit bouwen.</text:p>
            <text:p text:style-name="common-al">Locatie:  Oud Emmeloorderweg 34 te Ens </text:p>
            <text:p text:style-name="common-al">Het bouwen van een bewaarplaats op deze locatie is in strijd met het bestemmingsplan omdat de bewaarplaats is gelegen buiten het bouwvlak. Volgens het bestemmingsplan moeten gebouwen minimaal 12 meter uit het hart van de erfsloot gebouwd worden. De afstand van de bewaarplaats (inclusief de installaties) tot aan hart van de erfsloot bedraagt 7,0 meter. De gemeenteraad heeft op 25 januari 2021 een ontwerp verklaring van geen bedenkingen (VVGB) afgegeven. </text:p>
            <text:p text:style-name="common-al">
            <text:span text:style-name="nadrukvet">Ontwerp-omgevingsvergunning en ontwerp-VVGB ter inzage</text:span>
          </text:p>
            <text:p text:style-name="common-al">Burgemeester en wethouders delen hierbij mee dat de ontwerp-omgevingsvergunning en de ontwerp-VVGB voor een ieder gedurende <text:span text:style-name="nadrukondlijn">zes weken</text:span> ter inzage liggen met ingang van 18 februari 2020 bij loket woonomgeving in het gemeentehuis te Emmeloord.</text:p>
            <text:p text:style-name="common-al">
            <text:span text:style-name="nadrukondlijn">Openingstijden op afspraak:</text:span> maandag t/m donderdag van 8.30 uur tot 12.00 uur en 13.00 tot 16.30 uur en vrijdag van 8.30 tot 12.00 uur</text:p>
            <text:p text:style-name="common-al">
            <text:span text:style-name="nadrukvet">Zienswijzen</text:span>
          </text:p>
            <text:p text:style-name="common-al">Voordat overgegaan wordt op een definitieve beslissing kan een ieder met ingang van 18 februari 2021 voor een periode van zes weken kennis nemen van het ontwerpbesluit. Deze ligt ter inzage op het gemeentehuis te Emmeloord bij het loket woonomgeving. Tijdens deze termijn kan een ieder tegen de ontwerp-omgevingsvergunning en de ontwerp-VVGB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common-al">Voor zowel de schriftelijke als de mondelinge zienswijzen geldt, dat gemotiveerd moet worden aangegeven op welke onderdelen van de ontwerp-omgevingsvergunning en/of ontwerp-VVGB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3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1619</meta:user-defined>
    <dc:language>nl</dc:language>
    <meta:user-defined meta:name="OVERHEID.EPSG28992/DC.spatial">182851 518453</meta:user-defined>
    <meta:user-defined meta:name="DC.title">Ontwerpomgevingsvergunning Oud Emmeloorderweg 34 te Ens (uitgebreide voorbereidingsprocedure)</meta:user-defined>
    <meta:user-defined meta:name="OVERHEID.PostcodeHuisnummer/OVERHEIDop.postcodeHuisnummer">8307RA 34</meta:user-defined>
    <meta:user-defined meta:name="OVERHEIDop.straatnaam">Oud Emmeloorderweg</meta:user-defined>
    <meta:user-defined meta:name="OVERHEIDop.woonplaats">Ens</meta:user-defined>
    <meta:user-defined meta:name="DCTERMS.W3CDTF/DCTERMS.available">2021-02-17</meta:user-defined>
    <meta:user-defined meta:name="DCTERMS.W3CDTF/OVERHEIDop.jaargang">2021</meta:user-defined>
    <meta:user-defined meta:name="OVERHEIDop.publicationIssue">45310</meta:user-defined>
    <meta:user-defined meta:name="OVERHEIDop.GmbID/DC.identifier">gmb-2021-45310</meta:user-defined>
    <meta:user-defined meta:name="OVERHEIDop.versieInformatie"/>
  </office:meta>
</office:document-meta>
</file>