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realiseren van appartementen, Weerdjesstraat 7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310</text:p>
            <text:p text:style-name="common-al">OLO-nummer: 6210901</text:p>
            <text:p text:style-name="common-al">Datum bevestiging intrekking: 03-12-2021</text:p>
            <text:p text:style-name="common-al">Omschrijving: het realiseren van appartementen</text:p>
            <text:p text:style-name="common-al">Adres: Weerdjesstraat 70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0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realiseren van appartementen, Weerdjesstraat 70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099</meta:user-defined>
    <meta:user-defined meta:name="OVERHEIDop.GmbID/DC.identifier">gmb-2021-453099</meta:user-defined>
    <meta:user-defined meta:name="OVERHEIDop.versieInformatie"/>
  </office:meta>
</office:document-meta>
</file>