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laapruimte in een bestaand pand aan Rechtvaart 3C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3C, 5171 TA Kaatsheuvel</text:span> realiseren van een slaapruimte in een bestaand pand (20211253 ontvangen 07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0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3</meta:user-defined>
    <dc:language>nl</dc:language>
    <meta:user-defined meta:name="OVERHEIDop.locatietype/OVERHEIDop.gebiedsmarkering">Adres</meta:user-defined>
    <meta:user-defined meta:name="DC.title">Aanvraag vergunning voor het realiseren van een slaapruimte in een bestaand pand aan Rechtvaart 3C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96</meta:user-defined>
    <meta:user-defined meta:name="OVERHEIDop.GmbID/DC.identifier">gmb-2021-453096</meta:user-defined>
    <meta:user-defined meta:name="OVERHEIDop.versieInformatie"/>
  </office:meta>
</office:document-meta>
</file>