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eente Ten Boer, sectie E perceelnummer 2092 Woltersum (achter Kollerijweg 11), Groningen – verbeteren doorstroming Woltersumer AE door Woltersum d.m.v. gemaal aan noordzijde Woltersum (t.p.v. huidige dam). (ontvangstdatum 02-12-2021, dossiernummer 2021781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09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9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9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Aanvraag omgevingsvergunning: Kadastrale gemeente Ten Boer, sectie E perceelnummer 2092 Woltersum (achter Kollerijweg 11), Groningen – verbeteren doorstroming Woltersumer AE door Woltersum d.m.v. gemaal aan noordzijde Woltersum (t.p.v. huidige dam). (ontvangstdatum 02-12-2021, dossiernummer 202178126)</meta:user-defined>
    <meta:user-defined meta:name="DCTERMS.W3CDTF/DCTERMS.available">2021-12-14</meta:user-defined>
    <meta:user-defined meta:name="DCTERMS.W3CDTF/OVERHEIDop.jaargang">2021</meta:user-defined>
    <meta:user-defined meta:name="OVERHEIDop.publicationIssue">453092</meta:user-defined>
    <meta:user-defined meta:name="OVERHEIDop.GmbID/DC.identifier">gmb-2021-453092</meta:user-defined>
    <meta:user-defined meta:name="OVERHEIDop.versieInformatie"/>
  </office:meta>
</office:document-meta>
</file>