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Hoogeind 24 in Leerdam. De aanvraag is geregistreerd onder zaaknummer OV-2021-0605. De aanvraag betreft het realiseren van een vakantie appartement (Kavel F731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0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eind 24 in Le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91</meta:user-defined>
    <meta:user-defined meta:name="OVERHEIDop.GmbID/DC.identifier">gmb-2021-453091</meta:user-defined>
    <meta:user-defined meta:name="OVERHEIDop.versieInformatie"/>
  </office:meta>
</office:document-meta>
</file>