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ing kerstbomen en andere objecten in het winkelcentrum van Raalte door ROV van 6 tot 30 december</text:span>
          </text:p>
            <text:p text:style-name="common-al">Zaaknummer:  93237-2021</text:p>
            <text:p text:style-name="common-al">Datum verzending: 2 december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30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gunning op grond van artikel 2.10 van de APV (Algemene Plaatselijke Verordening):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86</meta:user-defined>
    <meta:user-defined meta:name="OVERHEIDop.GmbID/DC.identifier">gmb-2021-453086</meta:user-defined>
    <meta:user-defined meta:name="OVERHEIDop.versieInformatie"/>
  </office:meta>
</office:document-meta>
</file>