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het bestemmingsplan tbv verkamering, Johan de Wittlaan 17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151</text:p>
            <text:p text:style-name="common-al">OLO-nummer: 6567331</text:p>
            <text:p text:style-name="common-al">Datum indiening: 06-12-2021</text:p>
            <text:p text:style-name="common-al">Omschrijving: het wijzigen van het bestemmingsplan tbv verkamering</text:p>
            <text:p text:style-name="common-al">Adres: Johan de Wittlaan 171 te Arnhem</text:p>
            <text:p text:style-name="common-al">Activiteit: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308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8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8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, het wijzigen van het bestemmingsplan tbv verkamering, Johan de Wittlaan 171 te Arnhe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085</meta:user-defined>
    <meta:user-defined meta:name="OVERHEIDop.GmbID/DC.identifier">gmb-2021-453085</meta:user-defined>
    <meta:user-defined meta:name="OVERHEIDop.versieInformatie"/>
  </office:meta>
</office:document-meta>
</file>