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etuwe Singel 42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kappen van een Amberboom, Betuwe Singel 42, 4033 KN, in Lienden (02-12-2021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5308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08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08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meta:user-defined meta:name="OVERHEIDop.referentienummer">ODR2114697</meta:user-defined>
    <dc:language>nl</dc:language>
    <meta:user-defined meta:name="OVERHEIDop.locatietype/OVERHEIDop.gebiedsmarkering">Adres</meta:user-defined>
    <meta:user-defined meta:name="DC.title">Omgevingsvergunning aangevraagd, Betuwe Singel 42 in Liend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3083</meta:user-defined>
    <meta:user-defined meta:name="OVERHEIDop.GmbID/DC.identifier">gmb-2021-453083</meta:user-defined>
    <meta:user-defined meta:name="OVERHEIDop.versieInformatie"/>
  </office:meta>
</office:document-meta>
</file>