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Burgemeester Van der Heijdenlaan thv nr. 4. 517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urgemeester Van der Heijdenlaan thv nr. 4. 5171 JL Kaatsheuvel </text:span>kappen van een boom (20211252 ontvangen 06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08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52 </meta:user-defined>
    <dc:language>nl</dc:language>
    <meta:user-defined meta:name="OVERHEIDop.locatietype/OVERHEIDop.gebiedsmarkering">Weg</meta:user-defined>
    <meta:user-defined meta:name="DC.title">Aanvraag vergunning voor het kappen van een boom aan Burgemeester Van der Heijdenlaan thv nr. 4. 5171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82</meta:user-defined>
    <meta:user-defined meta:name="OVERHEIDop.GmbID/DC.identifier">gmb-2021-453082</meta:user-defined>
    <meta:user-defined meta:name="OVERHEIDop.versieInformatie"/>
  </office:meta>
</office:document-meta>
</file>