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45, 9737 LH Groningen – vellen 1 boom (berk in voortuin) (ontvangstdatum 06-12-2021, dossiernummer 2021782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07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7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7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Isebrandtsheerd 45, 9737 LH Groningen – vellen 1 boom (berk in voortuin) (ontvangstdatum 06-12-2021, dossiernummer 202178206)</meta:user-defined>
    <meta:user-defined meta:name="DCTERMS.W3CDTF/DCTERMS.available">2021-12-14</meta:user-defined>
    <meta:user-defined meta:name="DCTERMS.W3CDTF/OVERHEIDop.jaargang">2021</meta:user-defined>
    <meta:user-defined meta:name="OVERHEIDop.publicationIssue">453075</meta:user-defined>
    <meta:user-defined meta:name="OVERHEIDop.GmbID/DC.identifier">gmb-2021-453075</meta:user-defined>
    <meta:user-defined meta:name="OVERHEIDop.versieInformatie"/>
  </office:meta>
</office:document-meta>
</file>